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-0.136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7.8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4" style:family="paragraph" style:parent-style-name="Standard"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urier New" fo:font-size="16pt" fo:language="en" fo:country="US" fo:font-weight="bold" officeooo:paragraph-rsid="001eac39" style:font-size-asian="16pt" style:font-weight-asian="bold" style:font-name-complex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fo:language="en" fo:country="US" fo:font-weight="bold" officeooo:paragraph-rsid="001eac39" style:font-size-asian="16pt" style:font-weight-asian="bold" style:font-name-complex="Courier New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ourier New" fo:font-size="16pt" fo:language="en" fo:country="US" fo:font-weight="bold" officeooo:paragraph-rsid="001eac39" style:font-size-asian="16pt" style:font-weight-asian="bold" style:font-name-complex="Courier New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language="en" fo:country="US" fo:font-weight="bold" officeooo:paragraph-rsid="001eac39" style:font-size-asian="16pt" style:font-weight-asian="bold" style:font-name-complex="Courier Ne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urier New" fo:font-size="16pt" fo:language="de" fo:country="DE" fo:font-weight="bold" officeooo:paragraph-rsid="001eac39" style:font-size-asian="16pt" style:font-weight-asian="bold" style:font-name-complex="Courier New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fo:language="de" fo:country="DE" fo:font-weight="bold" officeooo:paragraph-rsid="001eac39" style:font-size-asian="16pt" style:font-weight-asian="bold" style:font-name-complex="Courier New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6pt" fo:language="de" fo:country="DE" fo:font-weight="bold" officeooo:paragraph-rsid="001eac39" style:font-size-asian="16pt" style:font-weight-asian="bold" style:font-name-complex="Courier New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1eac39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urier New" fo:font-size="16pt" fo:font-weight="bold" officeooo:paragraph-rsid="001eac39" style:font-size-asian="16pt" style:font-weight-asian="bold" style:font-name-complex="Courier New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Courier New" fo:font-size="16pt" fo:font-weight="bold" officeooo:paragraph-rsid="001eac39" style:font-name-asian="Courier New" style:font-size-asian="16pt" style:font-weight-asian="bold" style:font-name-complex="Courier New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officeooo:paragraph-rsid="001eac39"/>
    </style:style>
    <style:style style:name="P17" style:family="paragraph" style:parent-style-name="Heading">
      <style:paragraph-properties fo:text-align="center" style:justify-single-word="false"/>
      <style:text-properties officeooo:paragraph-rsid="001eac39"/>
    </style:style>
    <style:style style:name="P18" style:family="paragraph" style:parent-style-name="Text_20_body_20_indent">
      <style:text-properties officeooo:paragraph-rsid="001eac39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officeooo:paragraph-rsid="001eac39"/>
    </style:style>
    <style:style style:name="T1" style:family="text">
      <style:text-properties style:font-name-asian="Courier New"/>
    </style:style>
    <style:style style:name="T2" style:family="text">
      <style:text-properties officeooo:rsid="001eac39" style:font-name-asian="Courier New"/>
    </style:style>
    <style:style style:name="T3" style:family="text">
      <style:text-properties style:font-name="Courier New" fo:font-size="16pt" fo:font-weight="bold" style:font-name-asian="Courier New" style:font-size-asian="16pt" style:font-weight-asian="bold" style:font-name-complex="Courier New"/>
    </style:style>
    <style:style style:name="T4" style:family="text">
      <style:text-properties style:font-name="Courier New" fo:font-size="16pt" fo:font-weight="bold" style:font-size-asian="16pt" style:font-weight-asian="bold" style:font-name-complex="Courier New"/>
    </style:style>
    <style:style style:name="T5" style:family="text">
      <style:text-properties style:font-name="Courier New" fo:font-size="16pt" fo:language="en" fo:country="US" fo:font-weight="bold" style:font-size-asian="16pt" style:font-weight-asian="bold" style:font-name-complex="Courier New"/>
    </style:style>
    <style:style style:name="T6" style:family="text">
      <style:text-properties style:font-name="Courier New" fo:font-size="16pt" fo:language="en" fo:country="US" fo:font-weight="bold" style:font-name-asian="Courier New" style:font-size-asian="16pt" style:font-weight-asian="bold" style:font-name-complex="Courier New"/>
    </style:style>
    <style:style style:name="T7" style:family="text">
      <style:text-properties officeooo:rsid="001eac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KT GDYNIA – RIDER TECHNICZN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INPUT LIST</text:p>
          </table:table-cell>
          <table:table-cell table:style-name="Tabela1.A1" office:value-type="string">
            <text:p text:style-name="P6">INSRET</text:p>
          </table:table-cell>
          <table:table-cell table:style-name="Tabela1.D1" office:value-type="string">
            <text:p text:style-name="P6">MIC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8">BASS dr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11">AKG D112 (AKG D20)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8">SNARE dr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7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8">TOM hi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7 (SM58)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8">TOM mid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7 (SM58)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8">TOM low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7 (SM58)</text:p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1">HI hat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11">SHURE SM81 (AKG C1000)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8">OVERHEAD 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6">SHURE SM81 (AKG C1000)</text:p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8">OVERHEAD R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6">SHURE SM81 (AKG C1000)</text:p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8">BASS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XLR OUT/D-BOX</text:p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8">GUITAR acust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D-BOX</text:p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8">GUITAR e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7</text:p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8">LEAD voca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8 (BETA58)</text:p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8">BACK voca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8 (BETA58)</text:p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BACK vocal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8">SHURE SM58 (BETA58)</text:p>
          </table:table-cell>
        </table:table-row>
        <table:table-row table:style-name="Tabela1.1">
          <table:table-cell table:style-name="Tabela1.A1" office:value-type="string">
            <text:p text:style-name="P6"><text:s/></text:p>
          </table:table-cell>
          <table:table-cell table:style-name="Tabela1.A1" office:value-type="string">
            <text:p text:style-name="P6"><text:s/></text:p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6"><text:s/></text:p>
          </table:table-cell>
        </table:table-row>
      </table:table>
      <text:p text:style-name="P4"/>
      <text:p text:style-name="P4">INNE:</text:p>
      <text:p text:style-name="P4"/>
      <text:p text:style-name="P4">- Aparatura nagłaśniająca wolna od szumów i</text:p>
      <text:p text:style-name="P14"><text:span text:style-name="T1"><text:s text:c="2"/></text:span>przydźwięków. <text:s/></text:p>
      <text:p text:style-name="P19">- Napięcie zasilania wzmacniaczy nie niższe </text:p>
      <text:p text:style-name="P18"><text:span text:style-name="T1"><text:s text:c="6"/></text:span>niż 220 V.</text:p>
      <text:p text:style-name="P12"><text:span text:style-name="T4">- Trzy tory monitorowe: </text:span></text:p>
      <text:p text:style-name="P16"><text:span text:style-name="T3"><text:s text:c="3"/></text:span><text:span text:style-name="T5">1. Lead vocal „Janek”</text:span></text:p>
      <text:p text:style-name="P7"><text:span text:style-name="T2"><text:s text:c="5"/>2.</text:span> Back vocal “Krzysiek”; <text:span text:style-name="T7">Back vocal “ Ritus “</text:span></text:p>
      <text:p text:style-name="P12"><text:span text:style-name="T5"><text:s text:c="5"/></text:span><text:span text:style-name="T4">3. Drum Fill (przy większej scenie Side Fill).</text:span></text:p>
      <text:p text:style-name="P3">- Wyżej wymienione mikrofony mogą być zastąpione</text:p>
      <text:p text:style-name="P13">innymi o zbliżonej klasie. <text:s text:c="2"/></text:p>
      <text:p text:style-name="P3">- Jeden z mikrofonów wokal. proszę ustawić</text:p>
      <text:p text:style-name="P14">przy perkusiście od strony Hi-hat („Jacek”)</text:p>
      <text:p text:style-name="P15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34:39.861000000</meta:creation-date>
    <dc:date>2016-11-23T16:43:02.854000000</dc:date>
    <meta:editing-duration>PT8M23S</meta:editing-duration>
    <meta:editing-cycles>1</meta:editing-cycles>
    <meta:document-statistic meta:table-count="1" meta:image-count="0" meta:object-count="0" meta:page-count="1" meta:paragraph-count="63" meta:word-count="157" meta:character-count="854" meta:non-whitespace-character-count="723"/>
    <meta:generator>LibreOffice/5.1.1.3$Windows_x86 LibreOffice_project/89f508ef3ecebd2cfb8e1def0f0ba9a803b88a6d</meta:generator>
  </office:meta>
</office:document-meta>
</file>