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C00000135B26AA6312AE61D68.jpg" manifest:media-type="image/jpeg"/>
  <manifest:file-entry manifest:full-path="Pictures/10000000000000600000003169AE3106CFFB7757.jpg" manifest:media-type="image/jpeg"/>
  <manifest:file-entry manifest:full-path="Pictures/10000000000001B00000012D5D76761B88329EA0.jpg" manifest:media-type="image/jpeg"/>
  <manifest:file-entry manifest:full-path="Pictures/100000000000005C0000002501715A81CFD8D2A9.jpg" manifest:media-type="image/jpeg"/>
  <manifest:file-entry manifest:full-path="Pictures/10000000000000600000003561574FB03F9C108B.jpg" manifest:media-type="image/jpeg"/>
  <manifest:file-entry manifest:full-path="Pictures/10000000000000A2000001EBA36DE5F8A8A7DA3C.jpg" manifest:media-type="image/jpeg"/>
  <manifest:file-entry manifest:full-path="Pictures/100000000000018300000125FFF23E29DFCF69FD.jpg" manifest:media-type="image/jpeg"/>
  <manifest:file-entry manifest:full-path="Pictures/1000000000000140000000E6433A6F5B40139A03.jpg" manifest:media-type="image/jpeg"/>
  <manifest:file-entry manifest:full-path="Pictures/10000000000000EB000000AC966D18A1CC1AF8A5.jpg" manifest:media-type="image/jpeg"/>
  <manifest:file-entry manifest:full-path="Pictures/10000000000000F4000000FB8D6AFB512ADBFD8D.jpg" manifest:media-type="image/jpeg"/>
  <manifest:file-entry manifest:full-path="Pictures/10000000000000C8000000C845B8AA79F680B49D.jpg" manifest:media-type="image/jpeg"/>
  <manifest:file-entry manifest:full-path="Pictures/100000000000012B0000012987E30307A64B34FB.jpg" manifest:media-type="image/jpeg"/>
  <manifest:file-entry manifest:full-path="Pictures/100000000000008C000000EBF14353719F39031D.jpg" manifest:media-type="image/jpeg"/>
  <manifest:file-entry manifest:full-path="Pictures/1000000000000176000001D76761A0B390824C51.jpg" manifest:media-type="image/jpeg"/>
  <manifest:file-entry manifest:full-path="Pictures/100000000000006000000031FA60E7008BA95045.jpg" manifest:media-type="image/jpeg"/>
  <manifest:file-entry manifest:full-path="Pictures/10000000000000770000016AC973A899B7EDFD1B.jpg" manifest:media-type="image/jpeg"/>
  <manifest:file-entry manifest:full-path="Pictures/10000000000001F400000045EB4ECF617B834E15.jpg" manifest:media-type="image/jpeg"/>
  <manifest:file-entry manifest:full-path="Pictures/10000000000001F4000000B59F72E79BC6DFE3F5.jpg" manifest:media-type="image/jpeg"/>
  <manifest:file-entry manifest:full-path="Pictures/100000000000007A0000012246C2E1A59AFB28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pl" fo:country="PL" style:language-asian="pl" style:country-asian="PL"/>
    </style:style>
    <style:style style:name="P3" style:family="paragraph" style:parent-style-name="Standard">
      <style:paragraph-properties>
        <style:tab-stops>
          <style:tab-stop style:position="4.939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EKT-Gdynia</text:span><draw:frame draw:style-name="fr1" draw:name="Obraz1" text:anchor-type="char" svg:x="29.196cm" svg:y="-0.106cm" svg:width="0.039cm" svg:height="0.041cm" draw:z-index="14"><draw:image xlink:href="Pictures/10000000000000600000003169AE3106CFFB7757.jpg" xlink:type="simple" xlink:show="embed" xlink:actuate="onLoad"/></draw:frame><draw:frame draw:style-name="fr1" draw:name="Obraz2" text:anchor-type="char" svg:x="29.196cm" svg:y="-0.34cm" svg:width="0.039cm" svg:height="0.041cm" draw:z-index="37"><draw:image xlink:href="Pictures/100000000000005C0000002501715A81CFD8D2A9.jpg" xlink:type="simple" xlink:show="embed" xlink:actuate="onLoad"/></draw:frame></text:p>
      <text:p text:style-name="P2"><draw:frame draw:style-name="fr1" draw:name="Obraz3" text:anchor-type="char" svg:x="29.196cm" svg:y="0.134cm" svg:width="0.039cm" svg:height="0.148cm" draw:z-index="35"><draw:image xlink:href="Pictures/10000000000000AC00000135B26AA6312AE61D68.jpg" xlink:type="simple" xlink:show="embed" xlink:actuate="onLoad"/></draw:frame></text:p>
      <text:p text:style-name="P2"/>
      <text:p text:style-name="P2"/>
      <text:p text:style-name="P2"><draw:frame draw:style-name="fr1" draw:name="Obraz4" text:anchor-type="char" svg:x="15.002cm" svg:y="0.406cm" svg:width="0.413cm" svg:height="1.263cm" draw:z-index="1"><draw:image xlink:href="Pictures/10000000000000A2000001EBA36DE5F8A8A7DA3C.jpg" xlink:type="simple" xlink:show="embed" xlink:actuate="onLoad"/></draw:frame><draw:frame draw:style-name="fr1" draw:name="Obraz5" text:anchor-type="char" svg:x="14.923cm" svg:y="0.473cm" svg:width="1.263cm" svg:height="0.699cm" draw:z-index="5"><draw:image xlink:href="Pictures/10000000000000600000003561574FB03F9C108B.jpg" xlink:type="simple" xlink:show="embed" xlink:actuate="onLoad"/></draw:frame><draw:frame draw:style-name="fr1" draw:name="Obraz6" text:anchor-type="char" svg:x="29.196cm" svg:y="0.076cm" svg:width="0.039cm" svg:height="0.041cm" draw:z-index="8"><draw:image xlink:href="Pictures/10000000000000600000003561574FB03F9C108B.jpg" xlink:type="simple" xlink:show="embed" xlink:actuate="onLoad"/></draw:frame></text:p>
      <text:p text:style-name="P2"><draw:frame draw:style-name="fr1" draw:name="Obraz7" text:anchor-type="char" svg:x="29.196cm" svg:y="0.289cm" svg:width="0.039cm" svg:height="0.041cm" draw:z-index="19"><draw:image xlink:href="Pictures/1000000000000140000000E6433A6F5B40139A03.jpg" xlink:type="simple" xlink:show="embed" xlink:actuate="onLoad"/></draw:frame><draw:frame draw:style-name="fr1" draw:name="Obraz8" text:anchor-type="char" svg:x="29.196cm" svg:y="0.452cm" svg:width="0.039cm" svg:height="0.15cm" draw:z-index="20"><draw:image xlink:href="Pictures/10000000000000EB000000AC966D18A1CC1AF8A5.jpg" xlink:type="simple" xlink:show="embed" xlink:actuate="onLoad"/></draw:frame></text:p>
      <text:p text:style-name="P2"><draw:frame draw:style-name="fr1" draw:name="Obraz9" text:anchor-type="char" svg:x="29.196cm" svg:y="0.415cm" svg:width="0.039cm" svg:height="0.196cm" draw:z-index="11"><draw:image xlink:href="Pictures/10000000000000600000003169AE3106CFFB7757.jpg" xlink:type="simple" xlink:show="embed" xlink:actuate="onLoad"/></draw:frame></text:p>
      <text:p text:style-name="P2"><draw:frame draw:style-name="fr1" draw:name="Obraz10" text:anchor-type="char" svg:x="29.196cm" svg:y="0.43cm" svg:width="0.039cm" svg:height="0.129cm" draw:z-index="17"><draw:image xlink:href="Pictures/10000000000000C8000000C845B8AA79F680B49D.jpg" xlink:type="simple" xlink:show="embed" xlink:actuate="onLoad"/></draw:frame><draw:frame draw:style-name="fr1" draw:name="Obraz11" text:anchor-type="char" svg:x="10.788cm" svg:y="0.356cm" svg:width="5.708cm" svg:height="4.327cm" draw:z-index="23"><draw:image xlink:href="Pictures/100000000000018300000125FFF23E29DFCF69FD.jpg" xlink:type="simple" xlink:show="embed" xlink:actuate="onLoad"/></draw:frame><draw:frame draw:style-name="fr1" draw:name="Obraz12" text:anchor-type="char" svg:x="29.196cm" svg:y="0.123cm" svg:width="0.039cm" svg:height="0.436cm" draw:z-index="36"><draw:image xlink:href="Pictures/100000000000005C0000002501715A81CFD8D2A9.jpg" xlink:type="simple" xlink:show="embed" xlink:actuate="onLoad"/></draw:frame></text:p>
      <text:p text:style-name="P2"/>
      <text:p text:style-name="P2"/>
      <text:p text:style-name="P3"><draw:frame draw:style-name="fr1" draw:name="Obraz13" text:anchor-type="char" svg:x="16.769cm" svg:y="0.101cm" svg:width="1.969cm" svg:height="1.439cm" draw:z-index="26"><draw:image xlink:href="Pictures/10000000000000EB000000AC966D18A1CC1AF8A5.jpg" xlink:type="simple" xlink:show="embed" xlink:actuate="onLoad"/></draw:frame><text:tab/></text:p>
      <text:p text:style-name="Standard"><draw:frame draw:style-name="fr1" draw:name="Obraz14" text:anchor-type="char" svg:x="29.196cm" svg:y="0.284cm" svg:width="0.039cm" svg:height="0.041cm" draw:z-index="9"><draw:image xlink:href="Pictures/10000000000000F4000000FB8D6AFB512ADBFD8D.jpg" xlink:type="simple" xlink:show="embed" xlink:actuate="onLoad"/></draw:frame></text:p>
      <text:p text:style-name="P2"/>
      <text:p text:style-name="P2"><draw:frame draw:style-name="fr1" draw:name="Obraz15" text:anchor-type="char" svg:x="31.179cm" svg:y="0.046cm" svg:width="0.039cm" svg:height="1.439cm" draw:z-index="21"><draw:image xlink:href="Pictures/10000000000000EB000000AC966D18A1CC1AF8A5.jpg" xlink:type="simple" xlink:show="embed" xlink:actuate="onLoad"/></draw:frame></text:p>
      <text:p text:style-name="Standard"><draw:frame draw:style-name="fr1" draw:name="Obraz16" text:anchor-type="char" svg:x="4.113cm" svg:y="0.346cm" svg:width="2.15cm" svg:height="2.141cm" draw:z-index="24"><draw:image xlink:href="Pictures/100000000000012B0000012987E30307A64B34FB.jpg" xlink:type="simple" xlink:show="embed" xlink:actuate="onLoad"/></draw:frame></text:p>
      <text:p text:style-name="Standard"><draw:frame draw:style-name="fr1" draw:name="Obraz17" text:anchor-type="char" svg:x="29.196cm" svg:y="0.235cm" svg:width="0.039cm" svg:height="0.041cm" draw:z-index="27"><draw:image xlink:href="Pictures/10000000000000EB000000AC966D18A1CC1AF8A5.jpg" xlink:type="simple" xlink:show="embed" xlink:actuate="onLoad"/></draw:frame></text:p>
      <text:p text:style-name="Standard"><draw:frame draw:style-name="fr1" draw:name="Obraz18" text:anchor-type="char" svg:x="6.768cm" svg:y="0.146cm" svg:width="0.413cm" svg:height="1.263cm" draw:z-index="3"><draw:image xlink:href="Pictures/10000000000000A2000001EBA36DE5F8A8A7DA3C.jpg" xlink:type="simple" xlink:show="embed" xlink:actuate="onLoad"/></draw:frame><draw:frame draw:style-name="fr1" draw:name="Obraz19" text:anchor-type="char" svg:x="29.196cm" svg:y="0.406cm" svg:width="0.039cm" svg:height="0.591cm" draw:z-index="16"><draw:image xlink:href="Pictures/100000000000008C000000EBF14353719F39031D.jpg" xlink:type="simple" xlink:show="embed" xlink:actuate="onLoad"/></draw:frame><draw:frame draw:style-name="fr1" draw:name="Obraz20" text:anchor-type="char" svg:x="21.447cm" svg:y="0.395cm" svg:width="1.877cm" svg:height="2.357cm" draw:z-index="22"><draw:image xlink:href="Pictures/1000000000000176000001D76761A0B390824C51.jpg" xlink:type="simple" xlink:show="embed" xlink:actuate="onLoad"/></draw:frame></text:p>
      <text:p text:style-name="Standard"><draw:frame draw:style-name="fr1" draw:name="Obraz21" text:anchor-type="char" svg:x="24.109cm" svg:y="0.323cm" svg:width="1.196cm" svg:height="0.61cm" draw:z-index="13"><draw:image xlink:href="Pictures/10000000000000600000003169AE3106CFFB7757.jpg" xlink:type="simple" xlink:show="embed" xlink:actuate="onLoad"/></draw:frame><draw:frame draw:style-name="fr1" draw:name="Obraz22" text:anchor-type="char" svg:x="2.637cm" svg:y="0.288cm" svg:width="1.263cm" svg:height="0.646cm" draw:z-index="39"><draw:image xlink:href="Pictures/100000000000006000000031FA60E7008BA95045.jpg" xlink:type="simple" xlink:show="embed" xlink:actuate="onLoad"/></draw:frame></text:p>
      <text:p text:style-name="P2"/>
      <text:p text:style-name="P2"><draw:frame draw:style-name="fr1" draw:name="Obraz23" text:anchor-type="char" svg:x="29.196cm" svg:y="0.321cm" svg:width="0.039cm" svg:height="0.041cm" draw:z-index="34"><draw:image xlink:href="Pictures/10000000000000AC00000135B26AA6312AE61D68.jpg" xlink:type="simple" xlink:show="embed" xlink:actuate="onLoad"/></draw:frame></text:p>
      <text:p text:style-name="P2"><draw:frame draw:style-name="fr1" draw:name="Obraz24" text:anchor-type="char" svg:x="3.889cm" svg:y="0.445cm" svg:width="1.263cm" svg:height="0.699cm" draw:z-index="4"><draw:image xlink:href="Pictures/10000000000000600000003561574FB03F9C108B.jpg" xlink:type="simple" xlink:show="embed" xlink:actuate="onLoad"/></draw:frame><draw:frame draw:style-name="fr1" draw:name="Obraz25" text:anchor-type="char" svg:x="24.077cm" svg:y="0.074cm" svg:width="1.263cm" svg:height="0.646cm" draw:z-index="40"><draw:image xlink:href="Pictures/100000000000006000000031FA60E7008BA95045.jpg" xlink:type="simple" xlink:show="embed" xlink:actuate="onLoad"/></draw:frame></text:p>
      <text:p text:style-name="P2"><draw:frame draw:style-name="fr1" draw:name="Obraz26" text:anchor-type="char" svg:x="6.034cm" svg:y="0cm" svg:width="2.215cm" svg:height="1.595cm" draw:z-index="18"><draw:image xlink:href="Pictures/1000000000000140000000E6433A6F5B40139A03.jpg" xlink:type="simple" xlink:show="embed" xlink:actuate="onLoad"/></draw:frame></text:p>
      <text:p text:style-name="P2"><draw:frame draw:style-name="fr1" draw:name="Obraz27" text:anchor-type="char" svg:x="4.233cm" svg:y="0.171cm" svg:width="0.413cm" svg:height="1.263cm" draw:z-index="2"><draw:image xlink:href="Pictures/10000000000000A2000001EBA36DE5F8A8A7DA3C.jpg" xlink:type="simple" xlink:show="embed" xlink:actuate="onLoad"/></draw:frame><draw:frame draw:style-name="fr1" draw:name="Obraz28" text:anchor-type="char" svg:x="13.229cm" svg:y="0.085cm" svg:width="1.33cm" svg:height="0.699cm" draw:z-index="6"><draw:image xlink:href="Pictures/10000000000000600000003561574FB03F9C108B.jpg" xlink:type="simple" xlink:show="embed" xlink:actuate="onLoad"/></draw:frame><draw:frame draw:style-name="fr1" draw:name="Obraz29" text:anchor-type="char" svg:x="23.23cm" svg:y="0.078cm" svg:width="1.263cm" svg:height="0.699cm" draw:z-index="31"><draw:image xlink:href="Pictures/10000000000000600000003561574FB03F9C108B.jpg" xlink:type="simple" xlink:show="embed" xlink:actuate="onLoad"/></draw:frame><draw:frame draw:style-name="fr1" draw:name="Obraz30" text:anchor-type="char" svg:x="14.926cm" svg:y="0.399cm" svg:width="2.436cm" svg:height="2.501cm" draw:z-index="7"><draw:image xlink:href="Pictures/10000000000000F4000000FB8D6AFB512ADBFD8D.jpg" xlink:type="simple" xlink:show="embed" xlink:actuate="onLoad"/></draw:frame></text:p>
      <text:p text:style-name="P2"><draw:frame draw:style-name="fr1" draw:name="Obraz31" text:anchor-type="char" svg:x="29.196cm" svg:y="0.312cm" svg:width="0.039cm" svg:height="0.041cm" draw:z-index="10"><draw:image xlink:href="Pictures/10000000000001B00000012D5D76761B88329EA0.jpg" xlink:type="simple" xlink:show="embed" xlink:actuate="onLoad"/></draw:frame><draw:frame draw:style-name="fr1" draw:name="Obraz32" text:anchor-type="char" svg:x="28.355cm" svg:y="0.182cm" svg:width="0.841cm" svg:height="0.041cm" draw:z-index="12"><draw:image xlink:href="Pictures/10000000000000770000016AC973A899B7EDFD1B.jpg" xlink:type="simple" xlink:show="embed" xlink:actuate="onLoad"/></draw:frame><draw:frame draw:style-name="fr1" draw:name="Obraz33" text:anchor-type="char" svg:x="21.038cm" svg:y="0.044cm" svg:width="2.171cm" svg:height="2.171cm" draw:z-index="15"><draw:image xlink:href="Pictures/10000000000000C8000000C845B8AA79F680B49D.jpg" xlink:type="simple" xlink:show="embed" xlink:actuate="onLoad"/></draw:frame></text:p>
      <text:p text:style-name="P2"><draw:frame draw:style-name="fr1" draw:name="Obraz34" text:anchor-type="char" svg:x="13.515cm" svg:y="0.355cm" svg:width="0.688cm" svg:height="1.263cm" draw:z-index="0"><draw:image xlink:href="Pictures/10000000000000A2000001EBA36DE5F8A8A7DA3C.jpg" xlink:type="simple" xlink:show="embed" xlink:actuate="onLoad"/></draw:frame><draw:frame draw:style-name="fr1" draw:name="Obraz35" text:anchor-type="char" svg:x="23.664cm" svg:y="0.037cm" svg:width="0.413cm" svg:height="1.263cm" draw:z-index="32"><draw:image xlink:href="Pictures/10000000000000A2000001EBA36DE5F8A8A7DA3C.jpg" xlink:type="simple" xlink:show="embed" xlink:actuate="onLoad"/></draw:frame></text:p>
      <text:p text:style-name="P2"/>
      <text:p text:style-name="P2"><draw:frame draw:style-name="fr1" draw:name="Obraz36" text:anchor-type="char" svg:x="3.545cm" svg:y="0.051cm" svg:width="1.969cm" svg:height="1.439cm" draw:z-index="29"><draw:image xlink:href="Pictures/10000000000000EB000000AC966D18A1CC1AF8A5.jpg" xlink:type="simple" xlink:show="embed" xlink:actuate="onLoad"/></draw:frame><draw:frame draw:style-name="fr1" draw:name="Obraz37" text:anchor-type="char" svg:x="29.196cm" svg:y="0.302cm" svg:width="0.039cm" svg:height="0.041cm" draw:z-index="38"><draw:image xlink:href="Pictures/10000000000001F400000045EB4ECF617B834E15.jpg" xlink:type="simple" xlink:show="embed" xlink:actuate="onLoad"/></draw:frame></text:p>
      <text:p text:style-name="P2"><draw:frame draw:style-name="fr1" draw:name="Obraz38" text:anchor-type="char" svg:x="12.674cm" svg:y="0.482cm" svg:width="1.969cm" svg:height="1.439cm" draw:z-index="30"><draw:image xlink:href="Pictures/10000000000000EB000000AC966D18A1CC1AF8A5.jpg" xlink:type="simple" xlink:show="embed" xlink:actuate="onLoad"/></draw:frame></text:p>
      <text:p text:style-name="P2"/>
      <text:p text:style-name="P2"><draw:frame draw:style-name="fr1" draw:name="Obraz39" text:anchor-type="char" svg:x="21.564cm" svg:y="0.011cm" svg:width="1.969cm" svg:height="1.439cm" draw:z-index="28"><draw:image xlink:href="Pictures/10000000000000EB000000AC966D18A1CC1AF8A5.jpg" xlink:type="simple" xlink:show="embed" xlink:actuate="onLoad"/></draw:frame><draw:frame draw:style-name="fr1" draw:name="Obraz40" text:anchor-type="char" svg:x="29.196cm" svg:y="0.004cm" svg:width="0.039cm" svg:height="0.041cm" draw:z-index="33"><draw:image xlink:href="Pictures/10000000000001F4000000B59F72E79BC6DFE3F5.jpg" xlink:type="simple" xlink:show="embed" xlink:actuate="onLoad"/></draw:frame></text:p>
      <text:p text:style-name="P2"/>
      <text:p text:style-name="P2"/>
      <text:p text:style-name="P2"/>
      <text:p text:style-name="P2"/>
      <text:p text:style-name="Standard"><draw:frame draw:style-name="fr1" draw:name="Obraz41" text:anchor-type="char" svg:x="29.157cm" svg:y="0.012cm" svg:width="0.041cm" svg:height="0.48cm" draw:z-index="25"><draw:image xlink:href="Pictures/100000000000007A0000012246C2E1A59AFB2866.jpg" xlink:type="simple" xlink:show="embed" xlink:actuate="onLoad"/></draw:frame></text:p>
      <text:p text:style-name="P1"/>
      <text:p text:style-name="Standard"><text:span text:style-name="T3"><text:s text:c="77"/>WIDOW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8pt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ize-complex="18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ciągając  ikonki ustaw plan sceny</dc:title>
    <meta:initial-creator>Krzysztof</meta:initial-creator>
    <meta:creation-date>2012-05-13T17:55:00</meta:creation-date>
    <dc:date>2016-03-30T12:16:32.150000000</dc:date>
    <meta:editing-cycles>3</meta:editing-cycles>
    <meta:editing-duration>PT9M2S</meta:editing-duration>
    <meta:document-statistic meta:table-count="0" meta:image-count="41" meta:object-count="0" meta:page-count="1" meta:paragraph-count="3" meta:word-count="2" meta:character-count="98" meta:non-whitespace-character-count="18"/>
    <meta:generator>LibreOffice/5.1.1.3$Windows_x86 LibreOffice_project/89f508ef3ecebd2cfb8e1def0f0ba9a803b88a6d</meta:generator>
  </office:meta>
</office:document-meta>
</file>